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text-properties style:font-name="Bookman Old Style" fo:font-size="14pt" style:font-size-asian="14pt" style:font-size-complex="14pt"/>
    </style:style>
    <style:style style:name="P5" style:family="paragraph" style:parent-style-name="Standard">
      <style:paragraph-properties fo:margin-left="0in" fo:margin-right="0in" fo:line-height="100%" fo:text-indent="0.5in" style:auto-text-indent="false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Bookman Old Style" fo:font-size="14pt" style:font-size-asian="14pt" style:font-size-complex="14pt"/>
    </style:style>
    <style:style style:name="T2" style:family="text">
      <style:text-properties style:font-name="Bookman Old Style" fo:font-size="14pt" fo:font-weight="bold" style:font-size-asian="14pt" style:font-weight-asian="bold" style:font-size-complex="14pt"/>
    </style:style>
    <style:style style:name="T3" style:family="text">
      <style:text-properties style:font-name="Bookman Old Style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HELSEA BOARD OF LIBRARY TRUSTEES</text:span></text:p>
      <text:p text:style-name="P3"><text:span text:style-name="T1">Meeting Agenda, August 14, 2017, 6 pm at the Chelsea Public Library</text:span></text:p>
      <text:p text:style-name="P1"><text:span text:style-name="T2">AGENDA</text:span></text:p>
      <text:p text:style-name="P4"/>
      <text:p text:style-name="Standard"><text:span text:style-name="T3">1) Call to Order</text:span></text:p>
      <text:p text:style-name="Standard"><text:span text:style-name="T3">2) Public Presentation and Comments</text:span></text:p>
      <text:p text:style-name="Standard"><text:span text:style-name="T3">3) Adjustments to the Agenda</text:span></text:p>
      <text:p text:style-name="Standard"><text:span text:style-name="T3">4) Reports</text:span></text:p>
      <text:p text:style-name="P5"><text:span text:style-name="T3">(a) Action: Approval of the July Minutes</text:span></text:p>
      <text:p text:style-name="P5"><text:span text:style-name="T3">(b) Action: <text:s/>Approval of the Treasurer’s Report</text:span></text:p>
      <text:p text:style-name="P5"><text:span text:style-name="T3">(c) Librarian’s Report</text:span></text:p>
      <text:p text:style-name="Standard"><text:span text:style-name="T3">5) Old Business</text:span></text:p>
      <text:p text:style-name="P2"><text:span text:style-name="T3"><text:tab/>(a) Book Sale</text:span></text:p>
      <text:p text:style-name="P5"><text:span text:style-name="T3">(b) Friends of the Chelsea Library Update</text:span></text:p>
      <text:p text:style-name="P2"><text:span text:style-name="T3">6) New Business</text:span></text:p>
      <text:p text:style-name="P2"><text:span text:style-name="T3"><text:tab/>(a) Community potluck</text:span></text:p>
      <text:p text:style-name="P2"><text:span text:style-name="T3"><text:tab/>(b) Fundraising</text:span></text:p>
      <text:p text:style-name="P2"><text:span text:style-name="T3"><text:tab/>(c) Scheduling investment consultation</text:span></text:p>
      <text:p text:style-name="P2"><text:span text:style-name="T3">7) Adjourn</text:span></text:p>
      <text:p text:style-name="Standard"><text:span text:style-name="T3">8) Future Meetings</text:span></text:p>
      <text:p text:style-name="P2"><text:span text:style-name="T3"><text:tab/>(a) September 11, 2017</text:span></text:p>
      <text:p text:style-name="P2"><text:span text:style-name="T3"><text:tab/>(b) October 9, 2017</text:span></text:p>
      <text:p text:style-name="P2"><text:span text:style-name="T3"><text:tab/>(c) November 13, 2017</text:span><text:bookmark text:name="_GoBac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rrduck</meta:initial-creator>
    <dc:creator>Burrduck</dc:creator>
    <meta:editing-cycles>1</meta:editing-cycles>
    <meta:creation-date>2017-08-12T14:39:00</meta:creation-date>
    <dc:date>2017-08-12T14:45:00</dc:date>
    <meta:editing-duration>PT6S</meta:editing-duration>
    <meta:generator>OpenOffice/4.1.1$Win32 OpenOffice.org_project/411m6$Build-9775</meta:generator>
    <meta:document-statistic meta:table-count="0" meta:image-count="0" meta:object-count="0" meta:page-count="1" meta:paragraph-count="22" meta:word-count="93" meta:character-count="559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