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Bookman Old Style" fo:font-size="14pt" style:font-size-asian="14pt" style:font-size-complex="14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Bookman Old Style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margin-left="0in" fo:margin-right="0in" fo:line-height="100%" fo:text-indent="0.5in" style:auto-text-indent="false"/>
    </style:style>
    <style:style style:name="P7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Bookman Old Style" fo:font-size="14pt" style:font-size-asian="14pt" style:font-size-complex="14pt"/>
    </style:style>
    <style:style style:name="T1" style:family="text">
      <style:text-properties style:font-name="Bookman Old Style" fo:font-size="14pt" style:font-size-asian="14pt" style:font-size-complex="14pt"/>
    </style:style>
    <style:style style:name="T2" style:family="text">
      <style:text-properties style:font-name="Bookman Old Style" fo:font-size="14pt" fo:font-weight="bold" style:font-size-asian="14pt" style:font-weight-asian="bold" style:font-size-complex="14pt"/>
    </style:style>
    <style:style style:name="T3" style:family="text">
      <style:text-properties style:font-name="Bookman Old Style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5"><text:span text:style-name="T1">CHELSEA BOARD OF LIBRARY TRUSTEES</text:span></text:p>
      <text:p text:style-name="P5"><text:span text:style-name="T1">Meeting Agenda, July 10, 2017, 6 pm at the Chelsea Public Library</text:span></text:p>
      <text:p text:style-name="P3"><text:span text:style-name="T2">AGENDA</text:span></text:p>
      <text:p text:style-name="P1"/>
      <text:p text:style-name="Standard"><text:span text:style-name="T3">1) Call to Order</text:span></text:p>
      <text:p text:style-name="Standard"><text:span text:style-name="T3">2) Public Presentation and Comments</text:span></text:p>
      <text:p text:style-name="Standard"><text:span text:style-name="T3">3) Adjustments to the Agenda</text:span></text:p>
      <text:p text:style-name="Standard"><text:span text:style-name="T3">4) Reports</text:span></text:p>
      <text:p text:style-name="P6"><text:span text:style-name="T3">(a) Action: Approval of the June Minutes</text:span></text:p>
      <text:p text:style-name="P6"><text:span text:style-name="T3">(b) Action: <text:s/>Approval of the Treasurer’s Report</text:span></text:p>
      <text:p text:style-name="P6"><text:span text:style-name="T3">(c) Librarian’s Report</text:span></text:p>
      <text:p text:style-name="Standard"><text:span text:style-name="T3">5) Old Business</text:span></text:p>
      <text:p text:style-name="P4"><text:span text:style-name="T3"><text:tab/>(a) Book Sale</text:span></text:p>
      <text:p text:style-name="P6"><text:span text:style-name="T3">(b) Friends of the Chelsea Library Update</text:span></text:p>
      <text:p text:style-name="P4"><text:span text:style-name="T3">6) New Business</text:span></text:p>
      <text:p text:style-name="P4"><text:span text:style-name="T3"><text:tab/>(a) Cleaning Discussion</text:span></text:p>
      <text:p text:style-name="P4"><text:span text:style-name="T3"><text:tab/>(b) CPL Policy Rewrite</text:span></text:p>
      <text:p text:style-name="P4"><text:span text:style-name="T3"><text:tab/>(c) Secure location for employee contracts and important documents</text:span><text:bookmark text:name="_GoBack"/></text:p>
      <text:p text:style-name="P4"><text:span text:style-name="T3">7) Adjourn</text:span></text:p>
      <text:p text:style-name="Standard"><text:span text:style-name="T3">8) Future Meetings</text:span></text:p>
      <text:p text:style-name="P4"><text:span text:style-name="T3"><text:tab/>(a) August 14, 2017</text:span></text:p>
      <text:p text:style-name="P4"><text:span text:style-name="T3"><text:tab/>(b) September 11, 2017</text:span></text:p>
      <text:p text:style-name="P4"><text:span text:style-name="T3"><text:tab/>(c) October 9, 2017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urrduck</meta:initial-creator>
    <dc:creator>Burrduck</dc:creator>
    <meta:editing-cycles>1</meta:editing-cycles>
    <meta:creation-date>2017-07-08T01:05:00</meta:creation-date>
    <dc:date>2017-07-08T01:11:00</dc:date>
    <meta:editing-duration>PT6S</meta:editing-duration>
    <meta:generator>OpenOffice/4.1.1$Win32 OpenOffice.org_project/411m6$Build-9775</meta:generator>
    <meta:document-statistic meta:table-count="0" meta:image-count="0" meta:object-count="0" meta:page-count="1" meta:paragraph-count="22" meta:word-count="100" meta:character-count="592"/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