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style:font-name="Bookman Old Style" fo:font-size="14pt" style:font-size-asian="14pt" style:font-size-complex="14pt"/>
    </style:style>
    <style:style style:name="P5" style:family="paragraph" style:parent-style-name="Standard">
      <style:paragraph-properties fo:margin-left="0in" fo:margin-right="0in" fo:line-height="100%" fo:text-indent="0.5in" style:auto-text-indent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Bookman Old Style" fo:font-size="14pt" style:font-size-asian="14pt" style:font-size-complex="14pt"/>
    </style:style>
    <style:style style:name="T2" style:family="text">
      <style:text-properties style:font-name="Bookman Old Style" fo:font-size="14pt" fo:font-weight="bold" style:font-size-asian="14pt" style:font-weight-asian="bold" style:font-size-complex="14pt"/>
    </style:style>
    <style:style style:name="T3" style:family="text">
      <style:text-properties style:font-name="Bookman Old Sty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CHELSEA BOARD OF LIBRARY TRUSTEES</text:span></text:p>
      <text:p text:style-name="P3"><text:span text:style-name="T1">Meeting Agenda, June 12, 2017, 6 pm at the Chelsea Public Library</text:span></text:p>
      <text:p text:style-name="P1"><text:span text:style-name="T2">AGENDA</text:span></text:p>
      <text:p text:style-name="P4"/>
      <text:p text:style-name="Standard"><text:span text:style-name="T3">1) Call to Order</text:span></text:p>
      <text:p text:style-name="Standard"><text:span text:style-name="T3">2) Public Presentation and Comments</text:span></text:p>
      <text:p text:style-name="Standard"><text:span text:style-name="T3">3) Adjustments to the Agenda</text:span></text:p>
      <text:p text:style-name="Standard"><text:span text:style-name="T3">4) Reports</text:span></text:p>
      <text:p text:style-name="P5"><text:span text:style-name="T3">(a) Action: Approval of the May Minutes</text:span></text:p>
      <text:p text:style-name="P5"><text:span text:style-name="T3">(b) Action: <text:s/>Approval of the Treasurer’s Report</text:span></text:p>
      <text:p text:style-name="P5"><text:span text:style-name="T3">(c) Librarian’s Report</text:span></text:p>
      <text:p text:style-name="Standard"><text:span text:style-name="T3">5) Old Business</text:span></text:p>
      <text:p text:style-name="P2"><text:span text:style-name="T3"><text:tab/>(a) Friends of the Chelsea Library Update</text:span></text:p>
      <text:p text:style-name="P2"><text:span text:style-name="T3"><text:tab/>(b) CPL Bylaws</text:span></text:p>
      <text:p text:style-name="P2"><text:span text:style-name="T3"><text:tab/>(c) Book Sale</text:span></text:p>
      <text:p text:style-name="Standard"><text:span text:style-name="T3">6) New Business</text:span></text:p>
      <text:p text:style-name="P2"><text:span text:style-name="T3"><text:tab/>(a) Cleaning Discussion</text:span></text:p>
      <text:p text:style-name="P2"><text:span text:style-name="T3"><text:tab/>(b) Librarian’s Hours</text:span></text:p>
      <text:p text:style-name="P2"><text:span text:style-name="T3"><text:tab/>(c) CPL Policy Rewrite</text:span></text:p>
      <text:p text:style-name="P2"><text:span text:style-name="T3"><text:tab/>(d) Silent Auction</text:span></text:p>
      <text:p text:style-name="Standard"><text:span text:style-name="T3">7) Adjourn</text:span></text:p>
      <text:p text:style-name="Standard"><text:span text:style-name="T3">8) Future Meetings</text:span></text:p>
      <text:p text:style-name="P2"><text:span text:style-name="T3"><text:tab/>(a) July 10, 2017</text:span></text:p>
      <text:p text:style-name="P2"><text:span text:style-name="T3"><text:tab/>(b) August 14, 2017</text:span></text:p>
      <text:p text:style-name="P2"><text:span text:style-name="T3"><text:tab/>(c) September 11,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rduck</meta:initial-creator>
    <dc:creator>Burrduck</dc:creator>
    <meta:editing-cycles>2</meta:editing-cycles>
    <meta:creation-date>2017-06-03T01:21:00</meta:creation-date>
    <dc:date>2017-06-03T01:47:00</dc:date>
    <meta:editing-duration>PT26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00" meta:character-count="579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