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1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1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0071in solid #000001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letter-kerning="true" style:font-size-asian="11pt"/>
    </style:style>
    <style:style style:name="T3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HELSEA BOARD OF LIBRARY TRUSTEES</text:span></text:p>
      <text:p text:style-name="P4"><text:span text:style-name="T1">Special Meeting To Discuss</text:span></text:p>
      <text:p text:style-name="P4"><text:span text:style-name="T1">The Annual Plant Sale</text:span></text:p>
      <text:p text:style-name="P4"><text:span text:style-name="T1">Tuesday, April 28, 2015</text:span></text:p>
      <text:p text:style-name="P4"><text:span text:style-name="T1">6:30 P.M.</text:span></text:p>
      <text:p text:style-name="P4"><text:span text:style-name="T1">Chelsea Public Library</text:span></text:p>
      <text:p text:style-name="P4"><text:span text:style-name="T1">Minutes</text:span></text:p>
      <text:p text:style-name="P1"/>
      <text:list xml:id="list5623518567186610978" text:style-name="WWNum1">
        <text:list-item>
          <text:p text:style-name="P2"><text:span text:style-name="T2">Called to Order – 6:35<text:tab/><text:tab/></text:span></text:p>
          <text:list>
            <text:list-item>
              <text:p text:style-name="P2"><text:span text:style-name="T2">Present: Phyllis Hayward, Russ Martin, Kasey Peterson, Susan Morse<text:tab/></text:span></text:p>
            </text:list-item>
          </text:list>
        </text:list-item>
        <text:list-item>
          <text:p text:style-name="P2"><text:span text:style-name="T2">Arrange Advertising </text:span></text:p>
          <text:list>
            <text:list-item>
              <text:p text:style-name="P2"><text:span text:style-name="T2">Susan will make a poster, submit ad to Herald for week of May 3, find and put up sandwich board, put up banner on preceding Sunday afternoon, ask Virgil to post on website and FB.</text:span></text:p>
            </text:list-item>
            <text:list-item>
              <text:p text:style-name="P2"><text:span text:style-name="T2">Susan will leave posters at the library for others to pick up and distribute in surrounding towns.</text:span></text:p>
            </text:list-item>
            <text:list-item>
              <text:p text:style-name="P2"><text:span text:style-name="T2">Russ will submit date for Plant Sale to local calendars at VNews, Herald, T Argus, Bradford Journal Opinion, 7 Days, It’s Classified, Front Porch.</text:span></text:p>
            </text:list-item>
          </text:list>
        </text:list-item>
        <text:list-item>
          <text:p text:style-name="P3"><text:span text:style-name="T2">Arrange Plant Selection &amp; Delivery</text:span></text:p>
          <text:list>
            <text:list-item>
              <text:p text:style-name="P3"><text:span text:style-name="T2">Russ, Phyllis, Kasey (?) and Susan will meet 12:30 in town to go to Piermont Plant Pantry together to select plants</text:span></text:p>
            </text:list-item>
            <text:list-item>
              <text:p text:style-name="P3"><text:span text:style-name="T2">Arrangements will be made for plants to be delivered by Plant Pantry on Sat AM</text:span></text:p>
            </text:list-item>
          </text:list>
        </text:list-item>
        <text:list-item>
          <text:p text:style-name="P2"><text:span text:style-name="T2">Set Up List Of Tasks For Sale Day</text:span></text:p>
          <text:list>
            <text:list-item>
              <text:p text:style-name="P2"><text:span text:style-name="T2">Russ, Phyllis and Kasey have tents to set up on green</text:span></text:p>
            </text:list-item>
            <text:list-item>
              <text:p text:style-name="P2"><text:span text:style-name="T2">Phyllis will bring table cloth, cash box</text:span></text:p>
            </text:list-item>
            <text:list-item>
              <text:p text:style-name="P2"><text:span text:style-name="T2">Susan will bring plant price lists to post</text:span></text:p>
            </text:list-item>
            <text:list-item>
              <text:p text:style-name="P2"><text:span text:style-name="T2">Kasey will check with Susan Elder to see if she has a tree to donate for raffle</text:span></text:p>
            </text:list-item>
            <text:list-item>
              <text:p text:style-name="P2"><text:span text:style-name="T2">CPS Grades 3/4/5 will set up for a bake sale. <text:s/>They will need a table.</text:span></text:p>
            </text:list-item>
          </text:list>
        </text:list-item>
        <text:list-item>
          <text:p text:style-name="P2"><text:span text:style-name="T2">Adjourned at 8:00 PM</text:span></text:p>
        </text:list-item>
      </text:list>
      <text:p text:style-name="Standard"/>
      <text:p text:style-name="Standard"/>
      <text:p text:style-name="Standard"><text:span text:style-name="T3">Submitted by Susan Morse</text:span></text:p>
      <text:p text:style-name="Standard"><text:span text:style-name="T3">4.30.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Arial Unicode MS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 Morse</meta:initial-creator>
    <dc:creator>Susan Morse</dc:creator>
    <meta:editing-cycles>2</meta:editing-cycles>
    <meta:creation-date>2015-04-30T13:56:00</meta:creation-date>
    <dc:date>2015-04-30T14:13:00</dc:date>
    <meta:editing-duration>PT14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47" meta:character-count="1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